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Odwołanieprzypisudolnego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style-complex="italic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size="8pt" style:font-size-asian="8pt"/>
    </style:style>
    <style:style style:name="P11" style:parent-style-name="Normalny" style:family="paragraph">
      <style:text-properties fo:font-size="8pt" style:font-size-asian="8pt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Normalny" style:family="paragraph">
      <style:text-properties fo:font-style="italic" style:font-style-asian="italic" style:font-style-complex="italic"/>
    </style:style>
    <style:style style:name="P23" style:parent-style-name="Normalny" style:family="paragraph">
      <style:text-properties fo:font-style="italic" style:font-style-asian="italic" style:font-style-complex="italic"/>
    </style:style>
    <style:style style:name="P24" style:parent-style-name="Normalny" style:family="paragraph">
      <style:text-properties fo:font-style="italic" style:font-style-asian="italic" style:font-style-complex="italic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P30" style:parent-style-name="Normalny" style:family="paragraph">
      <style:text-properties style:font-name-asian="Calibri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KARTA ZGŁOSZENIA DZIECKA</text:span><text:span text:style-name="T3"><text:note text:note-class="footnote" text:id="_ftn0"><text:note-citation>1</text:note-citation><text:note-body><text:p text:style-name="Normalny"><text:span text:style-name="T4"><text:s/>Kartę wypełnioną i podpisaną prosimy wysłać mailem a następnie dostarczyć bezpośrednio do Przedszkola PW</text:span></text:p><text:p text:style-name="Tekstprzypisudolnego"/></text:note-body></text:note></text:span></text:h>
      <text:p text:style-name="P5">Niepubliczne Przedszkole Politechniki Warszawskiej<text:s/>„Bobotechnika”</text:p>
      <text:p text:style-name="P6">Warszawa, ul. Waryńskiego 8</text:p>
      <text:p text:style-name="Normalny"/>
      <text:p text:style-name="Normalny"><text:s text:c="5"/>Proszę o przyjęcie mojego dziecka do Niepublicznego Przedszkola PW „<text:span text:style-name="T7">Bobotechnika”</text:span><text:s/></text:p>
      <text:p text:style-name="Normalny"/>
      <text:p text:style-name="Normalny">od dnia <text:s text:c="2"/>…..……………………. <text:s/>2017 roku.</text:p>
      <text:p text:style-name="P8"><text:tab/><text:tab/></text:p>
      <text:p text:style-name="P9">1.Dane dziecka:</text:p>
      <text:p text:style-name="Normalny">Imię <text:s/>i nazwisko<text:tab/><text:tab/>...................................................................................</text:p>
      <text:p text:style-name="Normalny"/>
      <text:p text:style-name="Normalny">Data urodzenia<text:s/><text:tab/><text:tab/>...................................................................................</text:p>
      <text:p text:style-name="Normalny"><text:s/></text:p>
      <text:p text:style-name="P10"/>
      <text:p text:style-name="P11"/>
      <text:p text:style-name="P12">2. Planowany pobyt dziecka w przedszkolu</text:p>
      <text:p text:style-name="Normalny"><text:span text:style-name="T13"><text:line-break/></text:span><text:s text:c="5"/>od poniedziałku do piątku od godziny................... do godziny........................</text:p>
      <text:p text:style-name="P14"/>
      <text:p text:style-name="Normalny"><text:span text:style-name="T15">3.Dane Rodziców / Opiekunów prawnych :</text:span><text:span text:style-name="T16"><text:tab/></text:span>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text:s/></text:span></text:p>
      <text:p text:style-name="P22">imię<text:tab/>.................................................<text:tab/><text:tab/>imię...................................................</text:p>
      <text:p text:style-name="P23">nazwisko..............................................<text:tab/><text:tab/>nazwisko............................................</text:p>
      <text:p text:style-name="P24">tel......................................................... <text:s/><text:tab/><text:tab/>tel.......................................................</text:p>
      <text:p text:style-name="P25"/>
      <text:p text:style-name="P26">4. Numer telefonu do natychmiastowego kontaktu z Rodzicami /Opiekunami prawnymi:</text:p>
      <text:p text:style-name="Normalny"/>
      <text:p text:style-name="Normalny">tel.......................................................................................................</text:p>
      <text:p text:style-name="P27"/>
      <text:p text:style-name="P28">5. Adres e-mailowy, na który mają być wysyłane informacje z Przedszkola</text:p>
      <text:p text:style-name="P29"/>
      <text:p text:style-name="Normalny">.......................................................................................................</text:p>
      <text:p text:style-name="P30"/>
      <text:p text:style-name="P31">6. Informuję, że:</text:p>
      <text:p text:style-name="P32"/>
      <text:p text:style-name="Normalny">□ Jesteśmy oboje pracownikami Politechniki Warszawskiej</text:p>
      <text:p text:style-name="Normalny">□ Jestem pracownikiem Politechniki Warszawskiej</text:p>
      <text:p text:style-name="Normalny">□ Jestem doktorantem / studentem PW, Wydział …………………………………………….</text:p>
      <text:p text:style-name="Normalny">□ Jesteśmy oboje doktorantami /<text:s/>studentami PW, Wydział…………………………………, Wydział ……………………………….</text:p>
      <text:p text:style-name="Normalny"/>
      <text:p text:style-name="Normalny"/>
      <text:p text:style-name="Normalny">□ Jestem spoza Politechniki Warszawskiej</text:p>
      <text:p text:style-name="Normalny"/>
      <text:p text:style-name="Normalny"><text:tab/><text:tab/><text:tab/><text:tab/><text:tab/><text:tab/><text:tab/><text:tab/><text:tab/><text:tab/><text:tab/><text:tab/><text:tab/><text:tab/><text:tab/><text:tab/><text:tab/><text:tab/><text:tab/>…..….………………………………</text:p>
      <text:p text:style-name="Normalny"><text:tab/><text:tab/><text:tab/><text:tab/><text:tab/><text:tab/><text:tab/>(podpis rodzica/opiekuna prawneg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20pt" style:font-size-asian="2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fo:font-size="16pt" style:font-size-asian="16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IETA ZGŁOSZENIOWA</dc:title>
    <meta:initial-creator>Elżbieta</meta:initial-creator>
    <dc:creator>Izabela Koptoń-Ryniec</dc:creator>
    <meta:creation-date>2017-02-08T08:32:00Z</meta:creation-date>
    <dc:date>2017-02-08T08:32:00Z</dc:date>
    <meta:print-date>2015-06-22T09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769" meta:row-count="12" meta:non-whitespace-character-count="1519"/>
  </office:meta>
</office:document-meta>
</file>